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officeooo:rsid="0007c9ec" officeooo:paragraph-rsid="0002dcdb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7c9ec" officeooo:paragraph-rsid="0008d843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7c9ec" officeooo:paragraph-rsid="0002dcdb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7c9ec" officeooo:paragraph-rsid="0002dcdb"/>
    </style:style>
    <style:style style:name="P5" style:family="paragraph" style:parent-style-name="Standard">
      <style:text-properties style:font-name="Times New Roman" officeooo:rsid="0007c9ec" officeooo:paragraph-rsid="0002dcdb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7c9ec" officeooo:paragraph-rsid="0002dcdb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officeooo:paragraph-rsid="0002dcdb"/>
    </style:style>
    <style:style style:name="P8" style:family="paragraph" style:parent-style-name="Standard">
      <style:text-properties officeooo:paragraph-rsid="0002dcdb"/>
    </style:style>
    <style:style style:name="P9" style:family="paragraph" style:parent-style-name="Standard">
      <style:paragraph-properties fo:text-align="start" style:justify-single-word="false"/>
      <style:text-properties fo:font-size="7pt" officeooo:rsid="000ad7d3" officeooo:paragraph-rsid="0002dcdb" style:font-size-asian="7pt" style:font-size-complex="7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7c9ec"/>
    </style:style>
    <style:style style:name="T3" style:family="text">
      <style:text-properties officeooo:rsid="0007c9ec"/>
    </style:style>
    <style:style style:name="T4" style:family="text">
      <style:text-properties officeooo:rsid="0002dcdb"/>
    </style:style>
    <style:style style:name="T5" style:family="text">
      <style:text-properties officeooo:rsid="0008d843"/>
    </style:style>
    <style:style style:name="T6" style:family="text">
      <style:text-properties officeooo:rsid="0009cf50"/>
    </style:style>
    <style:style style:name="T7" style:family="text">
      <style:text-properties officeooo:rsid="000c0d88"/>
    </style:style>
    <style:style style:name="T8" style:family="text">
      <style:text-properties officeooo:rsid="000d4a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s text:c="177"/></text:p>
      <text:p text:style-name="P8"/>
      <text:p text:style-name="P8"><text:s text:c="27"/><text:span text:style-name="T1"><text:s text:c="80"/></text:span><text:span text:style-name="T2">Gostynin dnia …………………..</text:span></text:p>
      <text:p text:style-name="P7"/>
      <text:p text:style-name="P7"/>
      <text:p text:style-name="P7">……………………………………..</text:p>
      <text:p text:style-name="P7"><text:s/><text:span text:style-name="T3">( imię i nazwisko rodzica/opiekuna)</text:span></text:p>
      <text:p text:style-name="P7"/>
      <text:p text:style-name="P7"/>
      <text:p text:style-name="P7">……………………………………..</text:p>
      <text:p text:style-name="P5"><text:s text:c="9"/>( adres zamieszkania)</text:p>
      <text:p text:style-name="P7"/>
      <text:p text:style-name="P3"/>
      <text:p text:style-name="P3"/>
      <text:p text:style-name="P3"/>
      <text:p text:style-name="P6"/>
      <text:p text:style-name="P6"/>
      <text:p text:style-name="P6"/>
      <text:p text:style-name="P6">OŚWIADCZENIE <text:span text:style-name="T4">RODZICA/PRAWNEGO OPIEKUNA</text:span></text:p>
      <text:p text:style-name="P3"/>
      <text:p text:style-name="P1">Oświadczam, że moje dziecko ……………………………………………………………….</text:p>
      <text:p text:style-name="P1"><text:s text:c="66"/>( imię i nazwisko dziecka)</text:p>
      <text:p text:style-name="P1"/>
      <text:p text:style-name="P2">uczęszcza w roku szkolnym 20<text:span text:style-name="T6">2</text:span><text:span text:style-name="T8">3</text:span>/20<text:span text:style-name="T5">2</text:span><text:span text:style-name="T8">4</text:span> do miejskiej placówki opieki nad dziećmi do lat 3 </text:p>
      <text:p text:style-name="P2">w Gostyninie.</text:p>
      <text:p text:style-name="P1"/>
      <text:p text:style-name="P1"/>
      <text:p text:style-name="P1"/>
      <text:p text:style-name="P4"><text:s text:c="97"/>…………………………………. <text:s text:c="40"/></text:p>
      <text:p text:style-name="P4"><text:s text:c="116"/>podpis rodzica <text:s text:c="58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2-15T15:39:49.504000000</meta:creation-date>
    <meta:print-date>2023-01-18T10:40:58.487000000</meta:print-date>
    <dc:date>2024-01-29T09:26:19.058000000</dc:date>
    <meta:editing-duration>PT7M30S</meta:editing-duration>
    <meta:editing-cycles>10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3" meta:word-count="45" meta:character-count="1028" meta:non-whitespace-character-count="321"/>
  </office:meta>
</office:document-meta>
</file>