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2.635cm" style:rel-column-width="48705*"/>
    </style:style>
    <style:style style:name="Tabela1.B" style:family="table-column">
      <style:table-column-properties style:column-width="4.366cm" style:rel-column-width="16829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1.B1" style:family="table-cell">
      <style:table-cell-properties fo:background-color="#ffffff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1.B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7pt" officeooo:rsid="000ad7d3" officeooo:paragraph-rsid="000ae2a8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00ae2a8" style:font-name-asian="Verdana1" style:font-size-asian="10.5pt" style:font-weight-asian="bold" style:font-name-complex="Verdana1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officeooo:paragraph-rsid="000ae2a8" style:font-name-asian="Verdana1" style:font-size-asian="10.5pt" style:font-name-complex="Verdana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.5pt" officeooo:paragraph-rsid="000f2ad0" style:font-name-asian="Verdana1" style:font-size-asian="10.5pt" style:font-name-complex="Verdana1" style:font-size-complex="10.5pt"/>
    </style:style>
    <style:style style:name="P5" style:family="paragraph" style:parent-style-name="Standard">
      <style:text-properties style:font-name="Verdana" fo:font-size="10pt" officeooo:paragraph-rsid="000ae2a8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7.5pt" officeooo:paragraph-rsid="000ae2a8" style:font-name-asian="Verdana1" style:font-size-asian="7.5pt" style:font-name-complex="Verdana1" style:font-size-complex="7.5pt"/>
    </style:style>
    <style:style style:name="P7" style:family="paragraph" style:parent-style-name="Standard">
      <style:paragraph-properties fo:text-align="justify" style:justify-single-word="false"/>
      <style:text-properties officeooo:paragraph-rsid="000ae2a8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rsid="000ad7d3" officeooo:paragraph-rsid="000ae2a8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.5pt" officeooo:paragraph-rsid="000ae2a8" style:font-name-asian="Verdana1" style:font-size-asian="10.5pt" style:font-name-complex="Verdana1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.5pt" officeooo:paragraph-rsid="000ae2a8" style:font-size-asian="10.5pt" style:font-name-complex="Times New Roman1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.5pt" officeooo:paragraph-rsid="000ae2a8" style:font-size-asian="10.5pt" style:font-name-complex="Times New Roman1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.5pt" officeooo:paragraph-rsid="000ae2a8" style:font-name-asian="Verdana1" style:font-size-asian="10.5pt" style:font-name-complex="Verdana1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.5pt" officeooo:paragraph-rsid="000ae2a8" style:font-name-asian="Verdana1" style:font-size-asian="10.5pt" style:font-name-complex="Verdana1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.5pt" officeooo:rsid="0029bf13" officeooo:paragraph-rsid="000ae2a8" style:font-name-asian="Verdana1" style:font-size-asian="10.5pt" style:font-name-complex="Verdana1" style:font-size-complex="10.5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2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style:font-name="Verdana" fo:font-size="7.5pt" fo:font-weight="bold" style:font-name-asian="Verdana1" style:font-size-asian="7.5pt" style:font-weight-asian="bold" style:font-name-complex="Verdana1" style:font-size-complex="7.5pt" style:font-weight-complex="bold"/>
    </style:style>
    <style:style style:name="T4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2ad0" style:font-weight-asian="bold" style:font-weight-complex="bold"/>
    </style:style>
    <style:style style:name="T7" style:family="text">
      <style:text-properties fo:font-size="7.5pt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77"/></text:p>
      <text:p text:style-name="P1"/>
      <text:p text:style-name="P1"/>
      <text:p text:style-name="P1"/>
      <text:p text:style-name="P2">Oświadczenie rodzica/opiekuna prawnego o <text:s/>deklarowanej <text:s/>ilości godzin pobytu dziecka w przedszkolu powyżej 5 godzin</text:p>
      <text:p text:style-name="P5"/>
      <text:p text:style-name="P7"><text:span text:style-name="T1">Ja niżej podpisana/y,</text:span><text:span text:style-name="T2"> ……………………………………………………..............……...........................</text:span></text:p>
      <text:p text:style-name="P7"><text:span text:style-name="T3"><text:s text:c="20"/><text:tab/><text:tab/><text:tab/><text:tab/><text:tab/></text:span><text:span text:style-name="T4"> (imię i nazwisko rodzica / opiekuna prawnego)</text:span></text:p>
      <text:p text:style-name="P3"/>
      <text:p text:style-name="P3"/>
      <text:p text:style-name="P3"/>
      <text:p text:style-name="P4">oświadczam, że <text:s/>deklaruję pobyt dziecka w przedszkolu powyżej 5 godzin w ilości godzin<text:span text:style-name="T5">*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do <text:s/>6 godzin</text:p>
          </table:table-cell>
          <table:table-cell table:style-name="Tabela1.B1" office:value-type="string">
            <text:p text:style-name="P13"><text:s text:c="11"/></text:p>
          </table:table-cell>
        </table:table-row>
        <table:table-row table:style-name="Tabela1.1">
          <table:table-cell table:style-name="Tabela1.A2" office:value-type="string">
            <text:p text:style-name="P12">ponad 6 godzin do 7 godzin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ponad 7 godzin do 8 godzin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ponad 8 godzin do 9 godzin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<text:s/>ponad 9 godzin do 10 godzin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7"/>
      <text:p text:style-name="P6"/>
      <text:p text:style-name="P6"/>
      <text:p text:style-name="P6"/>
      <text:p text:style-name="P9"><text:s text:c="60"/><text:tab/>……………………………………………………………. <text:s text:c="26"/><text:span text:style-name="T7">data i czytelny podpis rodzica/opiekuna prawnego</text:span></text:p>
      <text:p text:style-name="P10"/>
      <text:p text:style-name="P11"/>
      <text:p text:style-name="P11"/>
      <text:p text:style-name="P11"/>
      <text:p text:style-name="P11">*<text:span text:style-name="T6">deklarowane godziny zaznaczyć w tabelce poprzez wstawienie znaku X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5:30:49.629000000</meta:creation-date>
    <meta:print-date>2021-02-02T09:29:19.966000000</meta:print-date>
    <dc:date>2020-01-21T13:46:45.873000000</dc:date>
    <meta:editing-duration>PT19M31S</meta:editing-duration>
    <meta:editing-cycles>4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13" meta:word-count="81" meta:character-count="893" meta:non-whitespace-character-count="515"/>
  </office:meta>
</office:document-meta>
</file>