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0b6ed8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de8a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de8aa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de8aa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officeooo:paragraph-rsid="000b6ed8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paragraph-rsid="000b6ed8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paragraph-rsid="000de8a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0b6ed8" officeooo:paragraph-rsid="000b6ed8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b6ed8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b6ed8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b6ed8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9pt" officeooo:paragraph-rsid="000b6ed8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weight="bold" officeooo:paragraph-rsid="000b6ed8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weight="normal" officeooo:paragraph-rsid="000de8aa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b6ed8" style:font-size-asian="13pt" style:font-weight-asian="bold" style:font-name-complex="Times New Roman" style:font-size-complex="13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3pt" officeooo:paragraph-rsid="000de8aa" style:font-size-asian="13pt" style:font-size-complex="13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style:text-position="super 58%" fo:font-size="9pt" style:font-size-asian="9pt" style:font-name-complex="Times New Roman" style:font-size-complex="9pt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style:text-position="super 58%" fo:font-size="10.5pt" fo:font-weight="bold" officeooo:rsid="000cd454" style:font-size-asian="10.5pt" style:font-weight-asian="bold" style:font-name-complex="Times New Roman" style:font-size-complex="10.5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0b6ed8" style:font-size-asian="9pt" style:font-name-complex="Times New Roman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b6ed8" style:font-size-asian="9pt" style:font-size-complex="9pt"/>
    </style:style>
    <style:style style:name="T9" style:family="text">
      <style:text-properties fo:font-size="9pt" fo:font-weight="bold" officeooo:rsid="000cd454" style:font-size-asian="9pt" style:font-weight-asian="bold" style:font-name-complex="Times New Roman" style:font-size-complex="9pt"/>
    </style:style>
    <style:style style:name="T10" style:family="text">
      <style:text-properties officeooo:rsid="000b6ed8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officeooo:rsid="000cd454" style:font-weight-asian="bold" style:font-name-complex="Times New Roman"/>
    </style:style>
    <style:style style:name="T13" style:family="text">
      <style:text-properties fo:font-size="13pt" fo:font-weight="bold" style:font-size-asian="13pt" style:font-weight-asian="bold" style:font-name-complex="Times New Roman" style:font-size-complex="13pt"/>
    </style:style>
    <style:style style:name="T14" style:family="text">
      <style:text-properties fo:font-size="13pt" fo:font-weight="bold" officeooo:rsid="000cd454" style:font-size-asian="13pt" style:font-weight-asian="bold" style:font-name-complex="Times New Roman" style:font-size-complex="13pt"/>
    </style:style>
    <style:style style:name="T15" style:family="text">
      <style:text-properties style:text-position="0% 100%" fo:font-size="9pt" officeooo:rsid="000cd454" style:font-size-asian="9pt" style:font-name-complex="Times New Roman" style:font-size-complex="9pt"/>
    </style:style>
    <style:style style:name="T16" style:family="text">
      <style:text-properties officeooo:rsid="000de8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Oświadczenie rodzic</text:span><text:span text:style-name="T12">a</text:span><text:span text:style-name="T11">/opiekun</text:span><text:span text:style-name="T12">a</text:span><text:span text:style-name="T11"> prawn</text:span><text:span text:style-name="T12">ego</text:span><text:span text:style-name="T4">*</text:span><text:span text:style-name="T9"> </text:span><text:span text:style-name="T11"><text:s/>o wykonywaniu pracy </text:span></text:p>
      <text:p text:style-name="P15"/>
      <text:p text:style-name="P1"><text:span text:style-name="T13">Ja niżej podpisana,</text:span><text:span text:style-name="T1">………………………………………………………………………………………… <text:s text:c="25"/></text:span></text:p>
      <text:p text:style-name="P7"><text:span text:style-name="T7"><text:s text:c="77"/>(imię i nazwisko matki/opiekuna prawnego</text:span><text:span text:style-name="T3">* </text:span><text:span text:style-name="T7">)</text:span></text:p>
      <text:p text:style-name="P6"/>
      <text:p text:style-name="P6"><text:s/>Oświadczam, że jestem zatrudniona w</text:p>
      <text:p text:style-name="P6"/>
      <text:p text:style-name="P6">…………………………………………………………………………………………………………</text:p>
      <text:p text:style-name="P11">(nazwa i adres zakładu pracy)</text:p>
      <text:p text:style-name="P6">lub</text:p>
      <text:p text:style-name="P6"><text:s/>Oświadczam, że pr<text:span text:style-name="T10">owadzę </text:span>działalność gospodarczą</text:p>
      <text:p text:style-name="P6"/>
      <text:p text:style-name="P6">…………………………………………………………………………………………………………</text:p>
      <text:p text:style-name="P12"><text:s text:c="98"/>(nazwa i adres podmiotu)</text:p>
      <text:p text:style-name="P6"/>
      <text:p text:style-name="P6"><text:span text:style-name="T10">l</text:span>ub</text:p>
      <text:p text:style-name="P6">Oświadczam, że jestem osobą uczącą się w systemie <text:span text:style-name="T16">dziennym</text:span></text:p>
      <text:p text:style-name="P6"/>
      <text:p text:style-name="P6">…………………………………………………………………............................................................</text:p>
      <text:p text:style-name="P12"><text:s text:c="101"/>(nazwa i adres uczelni)</text:p>
      <text:p text:style-name="P9"/>
      <text:p text:style-name="P10">Jestem świadoma odpowiedzialności karnej za złożenie fałszywego oświadczenia</text:p>
      <text:p text:style-name="P5"/>
      <text:p text:style-name="P5">………………………………………...</text:p>
      <text:p text:style-name="P2"><text:span text:style-name="T5"><text:s text:c="131"/>(data i czytelny podpis matki/opiekuna prawnego</text:span><text:span text:style-name="T2">* </text:span><text:span text:style-name="T15">)</text:span></text:p>
      <text:p text:style-name="P13"/>
      <text:p text:style-name="P14">*niepotrzebne skreślić </text:p>
      <text:p text:style-name="P15"/>
      <text:p text:style-name="P1"><text:span text:style-name="T13">Ja niżej podpisan</text:span><text:span text:style-name="T14">y</text:span><text:span text:style-name="T13">,</text:span><text:span text:style-name="T1">………………………………………………………………………………………… <text:s text:c="31"/></text:span></text:p>
      <text:p text:style-name="P3"><text:span text:style-name="T5"><text:s text:c="74"/>(imię i nazwisko </text:span><text:span text:style-name="T6">ojca</text:span><text:span text:style-name="T5">/opiekuna prawnego</text:span><text:span text:style-name="T2">* </text:span><text:span text:style-name="T5"><text:s/>)</text:span></text:p>
      <text:p text:style-name="P6"/>
      <text:p text:style-name="P6"><text:s/>Oświadczam, że jestem zatrudnion<text:span text:style-name="T10">y</text:span> w</text:p>
      <text:p text:style-name="P6"/>
      <text:p text:style-name="P6">…………………………………………………………………………………………………………</text:p>
      <text:p text:style-name="P11">(nazwa i adres zakładu pracy)</text:p>
      <text:p text:style-name="P6">lub</text:p>
      <text:p text:style-name="P6">Oświadczam, że prowadzę działalnoś<text:span text:style-name="T10">ć </text:span>gospodarczą</text:p>
      <text:p text:style-name="P6"/>
      <text:p text:style-name="P6">…………………………………………………………………………………………………………</text:p>
      <text:p text:style-name="P12"><text:s text:c="98"/>(nazwa i adres podmiotu)</text:p>
      <text:p text:style-name="P6"><text:span text:style-name="T10">l</text:span>ub</text:p>
      <text:p text:style-name="P6">Oświadczam, że jestem osobą uczącą się w systemie <text:span text:style-name="T16">dziennym</text:span></text:p>
      <text:p text:style-name="P6"/>
      <text:p text:style-name="P6">…………………………………………………………………............................................................</text:p>
      <text:p text:style-name="P12"><text:s text:c="101"/>(nazwa i adres uczelni)</text:p>
      <text:p text:style-name="P9"/>
      <text:p text:style-name="P10">Jestem świadom<text:span text:style-name="T10">y</text:span> odpowiedzialności karnej za złożenie fałszywego oświadczenia</text:p>
      <text:p text:style-name="P5"/>
      <text:p text:style-name="P5">………………………………………...</text:p>
      <text:p text:style-name="P4"><text:span text:style-name="T7"><text:s text:c="129"/>(data i czytelny podpis </text:span><text:span text:style-name="T8">ojca</text:span><text:span text:style-name="T7">/opiekuna prawnego</text:span><text:span text:style-name="T3">* </text:span><text:span text:style-name="T7">)</text:span></text:p>
      <text:p text:style-name="P14">*niepotrzebne skreślić 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14:07:19.262000000</meta:creation-date>
    <meta:print-date>2021-02-02T09:28:25.991000000</meta:print-date>
    <dc:date>2020-01-21T14:35:59.729000000</dc:date>
    <meta:editing-duration>PT8M19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5" meta:word-count="134" meta:character-count="2230" meta:non-whitespace-character-count="1256"/>
  </office:meta>
</office:document-meta>
</file>