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'Arial CE', Helvetica"/>
    <style:font-face style:name="Mangal1" svg:font-family="Mangal"/>
    <style:font-face style:name="sans-serif" svg:font-family="sans-serif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4.658cm" fo:margin-left="0.628cm" table:align="left"/>
    </style:style>
    <style:style style:name="Tabela1.A" style:family="table-column">
      <style:table-column-properties style:column-width="7.867cm"/>
    </style:style>
    <style:style style:name="Tabela1.B" style:family="table-column">
      <style:table-column-properties style:column-width="6.7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end" style:justify-single-word="false"/>
      <style:text-properties fo:font-size="12pt" officeooo:paragraph-rsid="000b4efc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/>
      <style:text-properties fo:font-size="9pt" officeooo:paragraph-rsid="000b4efc" style:font-size-asian="9pt" style:font-size-complex="9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sans-serif" fo:font-size="9pt" fo:font-weight="bold" officeooo:paragraph-rsid="000e55aa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8pt" officeooo:rsid="000ad7d3" officeooo:paragraph-rsid="000b15da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7pt" officeooo:rsid="000ad7d3" officeooo:paragraph-rsid="000ad7d3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0pt" officeooo:paragraph-rsid="000b4efc" style:font-size-asian="10pt" style:font-size-complex="10pt"/>
    </style:style>
    <style:style style:name="P7" style:family="paragraph" style:parent-style-name="Standard">
      <style:text-properties style:font-name="Cambria" fo:font-size="10pt" officeooo:paragraph-rsid="000b4efc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4pt" officeooo:paragraph-rsid="000b4efc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4pt" officeooo:paragraph-rsid="000dfa56" style:font-size-asian="14pt" style:font-size-complex="14pt"/>
    </style:style>
    <style:style style:name="P10" style:family="paragraph" style:parent-style-name="Standard">
      <style:text-properties style:font-name="Cambria" fo:font-size="14pt" officeooo:paragraph-rsid="000b4efc" style:font-size-asian="14pt" style:font-size-complex="14pt"/>
    </style:style>
    <style:style style:name="P11" style:family="paragraph" style:parent-style-name="Standard">
      <style:paragraph-properties fo:line-height="150%"/>
      <style:text-properties style:font-name="Cambria" fo:font-size="9pt" officeooo:paragraph-rsid="000b4efc" style:font-size-asian="9pt" style:font-size-complex="9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mbria" fo:font-size="9pt" officeooo:paragraph-rsid="000b4efc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9pt" officeooo:rsid="000e55aa" officeooo:paragraph-rsid="000e55aa" style:font-size-asian="9pt" style:font-size-complex="9pt"/>
    </style:style>
    <style:style style:name="P14" style:family="paragraph" style:parent-style-name="Standard">
      <style:text-properties style:font-name="Cambria" fo:font-size="9pt" officeooo:paragraph-rsid="000e55aa" style:font-size-asian="9pt" style:font-size-complex="9pt"/>
    </style:style>
    <style:style style:name="P15" style:family="paragraph" style:parent-style-name="Standard">
      <style:text-properties style:font-name="Cambria" fo:font-size="8pt" officeooo:paragraph-rsid="000b4efc" style:font-size-asian="8pt" style:font-size-complex="8pt"/>
    </style:style>
    <style:style style:name="P16" style:family="paragraph" style:parent-style-name="Standard">
      <style:text-properties style:font-name="Cambria" fo:font-size="8pt" officeooo:rsid="000e55aa" officeooo:paragraph-rsid="000e55aa" style:font-size-asian="8pt" style:font-size-complex="8pt"/>
    </style:style>
    <style:style style:name="P17" style:family="paragraph" style:parent-style-name="Standard">
      <style:text-properties style:font-name="Cambria" fo:font-size="8pt" officeooo:rsid="000e55aa" officeooo:paragraph-rsid="00135c2f" style:font-size-asian="8pt" style:font-size-complex="8pt"/>
    </style:style>
    <style:style style:name="P18" style:family="paragraph" style:parent-style-name="Standard">
      <style:text-properties style:font-name="Cambria" fo:font-size="8pt" officeooo:paragraph-rsid="00135c2f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style:font-name="Cambria" fo:font-size="12pt" officeooo:paragraph-rsid="000e55aa" style:font-size-asian="12pt" style:font-size-complex="12pt"/>
    </style:style>
    <style:style style:name="P20" style:family="paragraph" style:parent-style-name="Standard">
      <style:text-properties style:font-name="sans-serif" fo:font-size="10.5pt" fo:font-weight="bold" officeooo:paragraph-rsid="000dfa56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sans-serif" fo:font-size="9pt" officeooo:paragraph-rsid="000e55aa" style:font-size-asian="9pt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sans-serif" fo:font-size="9pt" fo:font-weight="bold" officeooo:paragraph-rsid="000b4efc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sans-serif" fo:font-size="9pt" fo:font-weight="bold" officeooo:paragraph-rsid="000e55aa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9pt" fo:font-weight="bold" officeooo:rsid="00080c43" officeooo:paragraph-rsid="000b4efc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text-position="super 58%" style:font-name="sans-serif" fo:font-size="9pt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officeooo:paragraph-rsid="00163e09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dfa56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officeooo:paragraph-rsid="000dfa56"/>
    </style:style>
    <style:style style:name="P29" style:family="paragraph" style:parent-style-name="Default">
      <style:paragraph-properties fo:line-height="150%" fo:text-align="end" style:justify-single-word="false"/>
      <style:text-properties style:font-name="Cambria" fo:font-size="9pt" officeooo:paragraph-rsid="000b4efc" style:font-size-asian="9pt" style:font-size-complex="9pt" style:font-weight-complex="bold"/>
    </style:style>
    <style:style style:name="P30" style:family="paragraph" style:parent-style-name="Default">
      <style:paragraph-properties fo:line-height="150%" fo:text-align="end" style:justify-single-word="false"/>
      <style:text-properties style:font-name="Cambria" fo:font-size="7pt" officeooo:paragraph-rsid="000b4efc" style:font-size-asian="7pt" style:font-size-complex="7pt"/>
    </style:style>
    <style:style style:name="P31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16.503cm" style:type="right"/>
        </style:tab-stops>
      </style:paragraph-properties>
      <style:text-properties style:font-name="Arial Narrow" fo:font-size="9pt" fo:font-weight="bold" officeooo:rsid="000c5783" officeooo:paragraph-rsid="000c5783" style:font-size-asian="9pt" style:font-weight-asian="bold" style:font-size-complex="9pt"/>
    </style:style>
    <style:style style:name="P32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6.503cm" style:type="right"/>
        </style:tab-stops>
      </style:paragraph-properties>
      <style:text-properties style:font-name="Cambria" fo:font-size="9pt" fo:font-weight="bold" officeooo:rsid="000c5783" officeooo:paragraph-rsid="000dfa56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16.503cm" style:type="right"/>
        </style:tab-stops>
      </style:paragraph-properties>
      <style:text-properties officeooo:paragraph-rsid="00163e09"/>
    </style:style>
    <style:style style:name="P34" style:family="paragraph" style:parent-style-name="Table_20_Contents">
      <style:text-properties style:font-name="sans-serif" fo:font-size="9pt" style:font-size-asian="9pt" style:font-size-complex="9pt"/>
    </style:style>
    <style:style style:name="P35" style:family="paragraph" style:parent-style-name="Table_20_Contents">
      <style:text-properties style:font-name="sans-serif" fo:font-size="9pt" officeooo:rsid="000e55aa" officeooo:paragraph-rsid="000e55aa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sans-serif" fo:font-size="9pt" fo:font-weight="bold" officeooo:rsid="000e55aa" officeooo:paragraph-rsid="000e55aa" style:font-size-asian="9pt" style:font-weight-asian="bold" style:font-size-complex="9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sans-serif" fo:font-size="9pt" style:font-size-asian="9pt" style:font-size-complex="9pt"/>
    </style:style>
    <style:style style:name="T3" style:family="text">
      <style:text-properties style:font-name="sans-serif" fo:font-size="9pt" officeooo:rsid="00163e09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fa56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sans-serif" fo:font-size="9pt" fo:font-weight="bold" officeooo:rsid="000c5783" style:font-size-asian="9pt" style:font-weight-asian="bold" style:font-size-complex="9pt"/>
    </style:style>
    <style:style style:name="T8" style:family="text">
      <style:text-properties style:text-position="super 58%" style:font-name="sans-serif" fo:font-size="9pt" style:font-size-asian="9pt" style:font-size-complex="9pt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officeooo:rsid="000e55aa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657380" style:font-name="Arial1" fo:font-size="8.25pt" fo:letter-spacing="normal" fo:font-style="normal" fo:font-weight="normal"/>
    </style:style>
    <style:style style:name="T13" style:family="text">
      <style:text-properties fo:font-variant="normal" fo:text-transform="none" fo:color="#000000" style:font-name="Arial1" fo:font-size="8.25pt" fo:letter-spacing="normal" fo:font-style="normal" fo:font-weight="normal"/>
    </style:style>
    <style:style style:name="T14" style:family="text">
      <style:text-properties fo:font-variant="normal" fo:text-transform="none" fo:color="#000000" style:font-name="Arial1" fo:font-size="8.25pt" fo:letter-spacing="normal" fo:font-style="normal" fo:font-weight="normal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style:font-name="Arial1" fo:font-size="8.25pt" fo:letter-spacing="normal" fo:font-style="normal" fo:font-weight="normal" officeooo:rsid="0016fa79" style:font-size-asian="10pt" style:font-weight-asian="bold" style:font-size-complex="10pt" style:font-weight-complex="bold"/>
    </style:style>
    <style:style style:name="T16" style:family="text">
      <style:text-properties fo:font-variant="normal" fo:text-transform="none" fo:color="#000000" style:font-name="Arial1" fo:font-size="8.25pt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Arial1" fo:font-size="8.25pt" fo:letter-spacing="normal" fo:font-style="normal" fo:font-weight="normal" officeooo:rsid="0016fa79" style:font-weight-asian="normal" style:font-weight-complex="normal"/>
    </style:style>
    <style:style style:name="T18" style:family="text">
      <style:text-properties fo:font-variant="normal" fo:text-transform="none" fo:color="#000000" style:font-name="Arial1" fo:font-size="8.25pt" fo:letter-spacing="normal" fo:font-style="normal" fo:font-weight="normal" officeooo:rsid="0016fa79"/>
    </style:style>
    <style:style style:name="T19" style:family="text">
      <style:text-properties fo:font-variant="normal" fo:text-transform="none" fo:color="#000000" fo:font-size="10pt" fo:letter-spacing="normal" fo:font-style="normal" fo:font-weight="bold" style:font-size-asian="10pt" style:font-weight-asian="bold" style:font-size-complex="10pt" style:font-weight-complex="bold"/>
    </style:style>
    <style:style style:name="T20" style:family="text">
      <style:text-properties fo:font-variant="normal" fo:text-transform="none" fo:color="#000000" fo:font-size="10pt" fo:letter-spacing="normal" fo:font-style="normal" fo:font-weight="bold" officeooo:rsid="0016fa79" style:font-size-asian="10pt" style:font-weight-asian="bold" style:font-size-complex="10pt" style:font-weight-complex="bold"/>
    </style:style>
    <style:style style:name="T21" style:family="text">
      <style:text-properties fo:color="#000000" style:font-name="sans-serif" fo:font-size="9pt" style:font-size-asian="9pt" style:font-size-complex="9pt"/>
    </style:style>
    <style:style style:name="T22" style:family="text">
      <style:text-properties fo:color="#000000" style:font-name="sans-serif" fo:font-size="9pt" fo:font-weight="normal" style:font-size-asian="9pt" style:font-weight-asian="normal" style:font-size-complex="9pt" style:font-weight-complex="normal"/>
    </style:style>
    <style:style style:name="T23" style:family="text">
      <style:text-properties fo:color="#000000" fo:font-size="9pt" style:font-size-asian="9pt" style:font-size-complex="9pt"/>
    </style:style>
    <style:style style:name="T2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officeooo:rsid="000dfa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33"/><text:span text:style-name="T1"><text:s text:c="21"/></text:span></text:p>
      <text:p text:style-name="P5"/>
      <text:p text:style-name="P5"/>
      <text:p text:style-name="P5"/>
      <text:p text:style-name="P6"/>
      <text:p text:style-name="P6"/>
      <text:p text:style-name="P13"><text:s text:c="126"/>Gostynin dn…………………………..</text:p>
      <text:p text:style-name="P6"/>
      <text:p text:style-name="P7"/>
      <text:p text:style-name="P7">……………………………………………………………………………………..</text:p>
      <text:p text:style-name="P15"><text:s/><text:span text:style-name="T10">imię i nazwisko rodzica/opiekuna prawnego/osoby sprawującej pieczę zastępczą</text:span></text:p>
      <text:p text:style-name="P15"/>
      <text:p text:style-name="P15"/>
      <text:p text:style-name="P18">…………………………………………………………….</text:p>
      <text:p text:style-name="P17"><text:s text:c="13"/>(adres zamieszkania)</text:p>
      <text:p text:style-name="P17"/>
      <text:p text:style-name="P16"/>
      <text:p text:style-name="P16">…………………………………………………………….</text:p>
      <text:p text:style-name="P16"><text:s text:c="8"/>(imię i nazwisko kandydata)</text:p>
      <text:p text:style-name="P16"/>
      <text:p text:style-name="P10"/>
      <text:p text:style-name="P8"/>
      <text:p text:style-name="P8"/>
      <text:p text:style-name="P9"><text:span text:style-name="T4">Oświadczenie o wielodzietności rodziny </text:span><text:span text:style-name="T5">kandydata</text:span><text:span text:style-name="T4"> </text:span></text:p>
      <text:p text:style-name="P27">składane na podstawie art.150 ust.2 pkt 1 lit.<text:span text:style-name="T26">a </text:span>ustawy z dnia 14 grudnia 2016r.</text:p>
      <text:p text:style-name="P28"><text:span text:style-name="T11">Prawo oświatowe </text:span><text:span text:style-name="T19">(Dz. U. z 202</text:span><text:span text:style-name="T20">1</text:span><text:span text:style-name="T19"> r. poz. </text:span><text:span text:style-name="T20">1082</text:span><text:span text:style-name="T19">)</text:span><text:span text:style-name="T24"> </text:span></text:p>
      <text:p text:style-name="P22"/>
      <text:p text:style-name="P19"/>
      <text:p text:style-name="P12">W skład rodziny poza rodzicami/prawnymi opiekunami/<text:span text:style-name="T10">osobami sprawującymi pieczę zastępczą</text:span> wchodzą: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6">Imię i nazwisko dziecka</text:p>
          </table:table-cell>
          <table:table-cell table:style-name="Tabela1.B1" office:value-type="string">
            <text:p text:style-name="P36">Data urodzenia</text:p>
          </table:table-cell>
        </table:table-row>
        <table:table-row>
          <table:table-cell table:style-name="Tabela1.A2" office:value-type="string">
            <text:p text:style-name="P35">1.</text:p>
          </table:table-cell>
          <table:table-cell table:style-name="Tabela1.B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5">2.</text:p>
          </table:table-cell>
          <table:table-cell table:style-name="Tabela1.B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5">3.</text:p>
          </table:table-cell>
          <table:table-cell table:style-name="Tabela1.B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5">4.</text:p>
          </table:table-cell>
          <table:table-cell table:style-name="Tabela1.B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5">5.</text:p>
          </table:table-cell>
          <table:table-cell table:style-name="Tabela1.B2" office:value-type="string">
            <text:p text:style-name="P34"/>
          </table:table-cell>
        </table:table-row>
      </table:table>
      <text:p text:style-name="P3"/>
      <text:p text:style-name="P23">Ja, niżej podpisany ..........................................................................................… </text:p>
      <text:p text:style-name="P21">działający jako rodzic<text:span text:style-name="T9">1 </text:span>oświadczam, że ww. dziecko wychowuje się w rodzinie wielodzietnej<text:span text:style-name="T9">2</text:span>.</text:p>
      <text:p text:style-name="P14"/>
      <text:p text:style-name="P1"/>
      <text:p text:style-name="P20">Jestem świadoma/świadomy odpowiedzialności karnej za złożenie fałszywego oświadczenia.<text:span text:style-name="T6">3</text:span></text:p>
      <text:p text:style-name="P32"/>
      <text:p text:style-name="P33"><text:span text:style-name="T7">1</text:span><text:span text:style-name="T2">Zgodnie z art.4 pkt 19 ustawy z dnia 14 grudnia 2016r. Prawo oświatowe </text:span><text:span text:style-name="T3">(</text:span><text:span text:style-name="T13">Dz. U. z 202</text:span><text:span text:style-name="T18">1</text:span><text:span text:style-name="T13"> r.</text:span><text:span text:style-name="T12"> </text:span><text:span text:style-name="T13">poz.</text:span><text:span text:style-name="T18">1082</text:span><text:span text:style-name="T13">)</text:span><text:span text:style-name="T25">–</text:span><text:span text:style-name="T2">przez rodziców należy rozumieć prawnych opiekunów dziecka oraz (podmioty) sprawujące pieczę zastępczą nad dzieckiem.</text:span></text:p>
      <text:p text:style-name="P26"><text:span text:style-name="T8">2</text:span><text:span text:style-name="T2">Zgodnie z art.4 pkt 42ustawy z dnia 14 grudnia 2016r. Prawo oświatowe </text:span><text:span text:style-name="T14">(Dz. U. z 202</text:span><text:span text:style-name="T15">1r., poz 1082</text:span><text:span text:style-name="T14">)</text:span><text:span text:style-name="T21"> </text:span><text:span text:style-name="T23">–</text:span><text:span text:style-name="T2">przez wielodzietność rodziny należy rozumieć rodzinę wychowującą troje i więcej dzieci.</text:span></text:p>
      <text:p text:style-name="P25"/>
      <text:p text:style-name="P26"><text:span text:style-name="T8">3</text:span><text:span text:style-name="T2">Zgodnie z art.150 ust.6 ustawy z dnia 14 grudnia 2016r. Prawo oświatowe</text:span><text:span text:style-name="T21"> </text:span><text:span text:style-name="T13">(Dz. U. z 202</text:span><text:span text:style-name="T17">1r., poz 1082)</text:span><text:span text:style-name="T22">,</text:span><text:span text:style-name="T2"> oświadczenia potwierdzające spełnianie kryteriów rekrutacyjnych składa się pod rygorem odpowiedzialności karnej za składanie fałszywych oświadczeń. Składający oświadczenie jest obowiązany do zawarcia w nim klauzuli następującej treści: ”Jestem świadomy odpowiedzialności karnej za złożenie fałszywego oświadczenia”. Klauzula ta zastępuje pouczenie organu o odpowiedzialności karnej za składanie fałszywych oświadczeń</text:span></text:p>
      <text:p text:style-name="P31"/>
      <text:p text:style-name="P2"/>
      <text:p text:style-name="P29">...................................................................................................................</text:p>
      <text:p text:style-name="P30">podpis Rodzica/Opiekuna prawnego/Osoby sprawującej pieczę zastępczą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'Arial CE', Helvetica"/>
    <style:font-face style:name="Mangal1" svg:font-family="Mangal"/>
    <style:font-face style:name="sans-serif" svg:font-family="sans-serif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Tahoma" fo:font-family="Tahoma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4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5T14:41:41.762000000</meta:creation-date>
    <dc:date>2022-01-25T12:03:22.965000000</dc:date>
    <meta:editing-duration>PT27M57S</meta:editing-duration>
    <meta:editing-cycles>10</meta:editing-cycles>
    <meta:generator>LibreOffice/6.4.3.2$Windows_X86_64 LibreOffice_project/747b5d0ebf89f41c860ec2a39efd7cb15b54f2d8</meta:generator>
    <meta:print-date>2022-01-25T12:03:00.133000000</meta:print-date>
    <meta:document-statistic meta:table-count="1" meta:image-count="0" meta:object-count="0" meta:page-count="1" meta:paragraph-count="27" meta:word-count="225" meta:character-count="2240" meta:non-whitespace-character-count="1737"/>
  </office:meta>
</office:document-meta>
</file>