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7pt" officeooo:rsid="000ad7d3" officeooo:paragraph-rsid="001c46e6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.5pt" officeooo:paragraph-rsid="001c46e6" style:font-name-asian="Verdana1" style:font-size-asian="10.5pt" style:font-name-complex="Verdana1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.5pt" officeooo:paragraph-rsid="0020cfea" style:font-name-asian="Verdana1" style:font-size-asian="10.5pt" style:font-name-complex="Verdana1" style:font-size-complex="10.5pt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.5pt" officeooo:paragraph-rsid="001c46e6" style:font-name-asian="Verdana1" style:font-size-asian="10.5pt" style:font-name-complex="Verdana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font-weight="bold" officeooo:paragraph-rsid="0020cfea" style:font-name-asian="Verdana1" style:font-size-asian="10.5pt" style:font-weight-asian="bold" style:font-name-complex="Verdana1" style:font-size-complex="10.5pt" style:font-weight-complex="bold"/>
    </style:style>
    <style:style style:name="P6" style:family="paragraph" style:parent-style-name="Standard">
      <style:text-properties style:font-name="Verdana" fo:font-size="10pt" officeooo:paragraph-rsid="001c46e6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Verdana" fo:font-size="7.5pt" officeooo:paragraph-rsid="001c46e6" style:font-name-asian="Verdana1" style:font-size-asian="7.5pt" style:font-name-complex="Verdana1" style:font-size-complex="7.5pt"/>
    </style:style>
    <style:style style:name="P8" style:family="paragraph" style:parent-style-name="Standard">
      <style:paragraph-properties fo:text-align="justify" style:justify-single-word="false"/>
      <style:text-properties officeooo:paragraph-rsid="001c46e6"/>
    </style:style>
    <style:style style:name="P9" style:family="paragraph" style:parent-style-name="Standard">
      <style:paragraph-properties fo:text-align="justify" style:justify-single-word="false"/>
      <style:text-properties officeooo:paragraph-rsid="0020cfea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1c46e6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Verdana" fo:font-size="12pt" officeooo:rsid="000ad7d3" officeooo:paragraph-rsid="001c46e6" style:font-name-asian="Verdana1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.5pt" officeooo:paragraph-rsid="001c46e6" style:font-name-asian="Verdana1" style:font-size-asian="10.5pt" style:font-name-complex="Verdana1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.5pt" fo:font-weight="bold" officeooo:paragraph-rsid="001c46e6" style:font-name-asian="Verdana1" style:font-size-asian="10.5pt" style:font-weight-asian="bold" style:font-name-complex="Verdana1" style:font-size-complex="10.5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7pt" officeooo:paragraph-rsid="001c46e6" style:font-name-asian="Verdana1" style:font-size-asian="7pt" style:font-name-complex="Verdana1" style:font-size-complex="7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c46e6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1c46e6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paragraph-rsid="001c46e6" style:font-size-asian="12pt" style:font-name-complex="Times New Roman" style:font-size-complex="12pt"/>
    </style:style>
    <style:style style:name="T1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 style:font-weight-complex="bold"/>
    </style:style>
    <style:style style:name="T2" style:family="text">
      <style:text-properties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style:font-name="Verdana" fo:font-size="10.5pt" officeooo:rsid="002d40e8" style:font-name-asian="Verdana1" style:font-size-asian="10.5pt" style:font-name-complex="Verdana1" style:font-size-complex="10.5pt"/>
    </style:style>
    <style:style style:name="T4" style:family="text">
      <style:text-properties style:font-name="Verdana" fo:font-size="10.5pt" officeooo:rsid="001be11e" style:font-name-asian="Verdana1" style:font-size-asian="10.5pt" style:font-name-complex="Verdana1" style:font-size-complex="10.5pt"/>
    </style:style>
    <style:style style:name="T5" style:family="text">
      <style:text-properties style:font-name="Verdana" fo:font-size="10.5pt" officeooo:rsid="0020cfea" style:font-name-asian="Verdana1" style:font-size-asian="10.5pt" style:font-name-complex="Verdana1" style:font-size-complex="10.5pt"/>
    </style:style>
    <style:style style:name="T6" style:family="text">
      <style:text-properties style:font-name="Verdana" fo:font-size="10.5pt" officeooo:rsid="0020e458" style:font-name-asian="Verdana1" style:font-size-asian="10.5pt" style:font-name-complex="Verdana1" style:font-size-complex="10.5pt"/>
    </style:style>
    <style:style style:name="T7" style:family="text">
      <style:text-properties style:font-name="Verdana" fo:font-size="10.5pt" officeooo:rsid="0022311f" style:font-name-asian="Verdana1" style:font-size-asian="10.5pt" style:font-name-complex="Verdana1" style:font-size-complex="10.5pt"/>
    </style:style>
    <style:style style:name="T8" style:family="text">
      <style:text-properties style:font-name="Verdana" fo:font-size="7.5pt" fo:font-weight="bold" style:font-name-asian="Verdana1" style:font-size-asian="7.5pt" style:font-weight-asian="bold" style:font-name-complex="Verdana1" style:font-size-complex="7.5pt" style:font-weight-complex="bold"/>
    </style:style>
    <style:style style:name="T9" style:family="text">
      <style:text-properties style:font-name="Verdana" fo:font-size="7.5pt" style:font-name-asian="Verdana1" style:font-size-asian="7.5pt" style:font-name-complex="Verdana1" style:font-size-complex="7.5pt"/>
    </style:style>
    <style:style style:name="T10" style:family="text">
      <style:text-properties style:font-name="Verdana" fo:font-size="7pt" style:font-name-asian="Verdana1" style:font-size-asian="7pt" style:font-name-complex="Verdana1" style:font-size-complex="7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font-size="11pt" officeooo:rsid="0020cfea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73"/></text:p>
      <text:p text:style-name="P1"/>
      <text:p text:style-name="P1"/>
      <text:p text:style-name="P1"/>
      <text:p text:style-name="P1"/>
      <text:p text:style-name="P1"/>
      <text:p text:style-name="P5">Oświadczenie rodzica/opiekuna prawnego <text:s/>o <text:s/>uczęszczaniu rodzeństwa kandydata do przedszkola<text:span text:style-name="T11">*</text:span></text:p>
      <text:p text:style-name="P6"/>
      <text:p text:style-name="P13"/>
      <text:p text:style-name="P15"><text:span text:style-name="T1">Ja niżej podpisana/y,</text:span><text:span text:style-name="T2"> ……………………………………………………..............……...........................</text:span></text:p>
      <text:p text:style-name="P15"><text:span text:style-name="T8"><text:s text:c="20"/><text:tab/><text:tab/><text:tab/><text:tab/><text:tab/></text:span><text:span text:style-name="T9"> (imię i nazwisko rodzica / opiekuna prawnego)</text:span></text:p>
      <text:p text:style-name="P2"/>
      <text:p text:style-name="P8"><text:span text:style-name="T2">oświadczam, że niżej wymienione </text:span><text:span text:style-name="T1">rodzeństwo</text:span><text:span text:style-name="T2"> mojego dziecka, będącego kandydatem biorącym udział w rekrutacji </text:span><text:span text:style-name="T5">na rok szkolny 202</text:span><text:span text:style-name="T7">2</text:span><text:span text:style-name="T5">/202</text:span><text:span text:style-name="T7">3</text:span><text:span text:style-name="T2">:</text:span></text:p>
      <text:p text:style-name="P12"/>
      <text:p text:style-name="P12">1. …........................................................................................................................</text:p>
      <text:p text:style-name="P15"><text:span text:style-name="T2"><text:tab/><text:tab/><text:tab/><text:tab/><text:tab/></text:span><text:span text:style-name="T10">(imię i nazwisko siostry/brata)</text:span></text:p>
      <text:p text:style-name="P12"/>
      <text:p text:style-name="P12">2. …........................................................................................................................</text:p>
      <text:p text:style-name="P14"><text:tab/><text:tab/><text:tab/><text:tab/><text:tab/>(imię i nazwisko siostry/brata)</text:p>
      <text:p text:style-name="P12"/>
      <text:p text:style-name="P12">3. …........................................................................................................................</text:p>
      <text:p text:style-name="P14"><text:tab/><text:tab/><text:tab/><text:tab/><text:tab/>(imię i nazwisko siostry/brata)</text:p>
      <text:p text:style-name="P2"/>
      <text:p text:style-name="P9"><text:span text:style-name="T1">uczęszcza</text:span><text:span text:style-name="T2"> w roku szkolnym 20</text:span><text:span text:style-name="T6">2</text:span><text:span text:style-name="T7">1</text:span><text:span text:style-name="T2">/20</text:span><text:span text:style-name="T5">2</text:span><text:span text:style-name="T7">2</text:span><text:span text:style-name="T2"> do tej samej placówki tj. <text:s/>Przedszkol</text:span><text:span text:style-name="T4">a</text:span><text:span text:style-name="T2"> </text:span><text:span text:style-name="T3">n</text:span><text:span text:style-name="T2">r </text:span><text:span text:style-name="T4">4</text:span><text:span text:style-name="T2"> <text:s/></text:span></text:p>
      <text:p text:style-name="P3">w <text:s/>Gostyninie.</text:p>
      <text:p text:style-name="P4"/>
      <text:p text:style-name="P4"/>
      <text:p text:style-name="P4"><text:s text:c="6"/><text:tab/><text:tab/><text:tab/><text:tab/><text:tab/><text:tab/> <text:s text:c="28"/>…………………………………………………………………… <text:s text:c="12"/></text:p>
      <text:p text:style-name="P10"><text:span text:style-name="T2"><text:s text:c="65"/></text:span><text:span text:style-name="T9">data i czytelny podpis rodzica/opiekuna prawnego</text:span></text:p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6"><text:span text:style-name="T12">* </text:span><text:span text:style-name="T13">proszę podać dane dotyczące rodzeństwa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5T15:35:16.076000000</meta:creation-date>
    <meta:print-date>2021-02-02T09:26:50.120000000</meta:print-date>
    <dc:date>2022-02-04T19:31:41.640000000</dc:date>
    <meta:editing-duration>PT14M20S</meta:editing-duration>
    <meta:editing-cycles>6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6" meta:word-count="83" meta:character-count="1362" meta:non-whitespace-character-count="955"/>
  </office:meta>
</office:document-meta>
</file>